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out cet éparpilla<text:span text:style-name="Measure_20__23_2">ge, q</text:span>uand on est de voyage</text:p>
      <text:p>Les amours qui dérapent, le voi<text:span text:style-name="Measure_20__23_2">là</text:span> le carnage</text:p>
      <text:p>Et j'ai suivi mon cœu<text:span text:style-name="Measure_20__23_2">r q</text:span>ui mérite des baffes</text:p>
      <text:p>Croyant que le bonheur peut se <text:span text:style-name="Measure_20__23_2">suivre</text:span> à la trace</text:p>
      <text:p>Mes rêves ont pris la fui<text:span text:style-name="Measure_20__23_2">te, j</text:span>e leur cours après</text:p>
      <text:p>Mais je courrai toujours, <text:s text:c="9"/>╔═══════════╗</text:p>
      <text:p><text:s text:c="4"/>si c'est cou<text:span text:style-name="Measure_20__23_2">rir</text:span> d'amour [Fill] ║ J'ai tout ║</text:p>
      <text:p><text:s text:c="35"/>║ <text:s text:c="2"/>démoli <text:s/>║</text:p>
      <text:p>[Refrain] (D#m G#m B Bb7 x2) - Bb7 Bb7½ ═══════════╝</text:p>
      <text:p>J'ai tout démol<text:span text:style-name="Measure_20__23_2">i p</text:span>our faire de la <text:span text:style-name="Measure_20__23_1">place</text:span> - …</text:p>
      <text:p>Au fond de mon li<text:span text:style-name="Measure_20__23_2">t, y</text:span>'a du vent qui <text:span text:style-name="Measure_20__23_1">passe</text:span></text:p>
      <text:p/>
      <text:p>Comme un vrai courant d'ai<text:span text:style-name="Measure_20__23_2">r</text:span>, <text:s text:c="7"/>[Intro] (x2)</text:p>
      <text:p><text:s text:c="4"/>j'entrais pour ressortir <text:s text:c="8"/>Bb7 G#m B Bb7</text:p>
      <text:p>Pour te filer la crève</text:p>
      <text:p><text:s text:c="4"/>et puis <text:span text:style-name="Measure_20__23_2">des</text:span> fois bien pires <text:s text:c="7"/>[Fill] Bb7</text:p>
      <text:p>Mais j'ai fait des détou<text:span text:style-name="Measure_20__23_2">rs</text:span>,</text:p>
      <text:p><text:s text:c="4"/>comme des tours de magie</text:p>
      <text:p>Voyant mon petit jour se le<text:span text:style-name="Measure_20__23_2">ver</text:span> qu'à midi</text:p>
      <text:p>Si j'ai tout démol<text:span text:style-name="Measure_20__23_2">i, c</text:span>'est pour ne plus mentir</text:p>
      <text:p>Pour ne plus s'en faire, <text:span text:style-name="Measure_20__23_2">ne</text:span> plus s'enfuir</text:p>
      <text:p><text:s text:c="42"/>[Fill]</text:p>
      <text:p>Des fois je pars si loi<text:span text:style-name="Measure_20__23_2">n</text:span>, <text:s text:c="13"/>[Refrain]</text:p>
      <text:p><text:s text:c="4"/>je pars toujours pour toujours ════════════╗</text:p>
      <text:p>Et toujours je reviens, <text:s text:c="6"/>║ La Rue Kétanou ║</text:p>
      <text:p><text:s text:c="4"/>paraît <text:span text:style-name="Measure_20__23_2">que c'est</text:span> ça l'amour ═══════════════╝</text:p>
      <text:p>Si tu veux on repa<text:span text:style-name="Measure_20__23_2">rt, o</text:span>n rallonge le temps</text:p>
      <text:p>Et larguons les amarres,</text:p>
      <text:p><text:s text:c="4"/>on trouve<text:span text:style-name="Measure_20__23_2">ra</text:span> bien du vent <text:s text:c="7"/>[Intro] (x2)</text:p>
      <text:p><text:s text:c="42"/>[Fill]</text:p>
      <text:p>T'as tout reconstrui<text:span text:style-name="Measure_20__23_2">t p</text:span>our [Refrain]</text:p>
      <text:p><text:s text:c="4"/>me faire une <text:span text:style-name="Measure_20__23_1">place</text:span> - …</text:p>
      <text:p>Au feu de ton li<text:span text:style-name="Measure_20__23_2">t, j</text:span>e suis <text:s text:c="2"/>[Intro] (x6) [Fill]</text:p>
      <text:p><text:s text:c="4"/>le vent qui <text:span text:style-name="Measure_20__23_1">passe</text:span> <text:s text:c="5"/>[Solo] - X X X X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